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70D7CFD55EC66786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paragraph-rsid="000f9823" style:font-size-asian="11pt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officeooo:rsid="000f9823" officeooo:paragraph-rsid="000f9823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rsid="001ade11" officeooo:paragraph-rsid="001ade11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3c9f7"/>
    </style:style>
    <style:style style:name="T4" style:family="text">
      <style:text-properties officeooo:rsid="000ece81"/>
    </style:style>
    <style:style style:name="T5" style:family="text">
      <style:text-properties officeooo:rsid="000dfc1f"/>
    </style:style>
    <style:style style:name="T6" style:family="text">
      <style:text-properties officeooo:rsid="000f9823"/>
    </style:style>
    <style:style style:name="T7" style:family="text">
      <style:text-properties officeooo:rsid="0012527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527f" style:font-weight-asian="bold" style:font-weight-complex="bold"/>
    </style:style>
    <style:style style:name="T10" style:family="text">
      <style:text-properties fo:font-weight="bold" officeooo:rsid="0007b859" style:font-weight-asian="bold" style:font-weight-complex="bold"/>
    </style:style>
    <style:style style:name="T11" style:family="text">
      <style:text-properties fo:font-weight="bold" officeooo:rsid="0018a4ff" style:font-weight-asian="bold" style:font-weight-complex="bold"/>
    </style:style>
    <style:style style:name="T12" style:family="text">
      <style:text-properties officeooo:rsid="0013ccd4"/>
    </style:style>
    <style:style style:name="T13" style:family="text">
      <style:text-properties officeooo:rsid="0015673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<text:span text:style-name="T13">a</text:span>s <text:span text:style-name="T12">y Diputados </text:span>de Santa Fe:</text:p>
      <text:p text:style-name="P5">La Comisión de Educación, Ciencia, Tecnología e Innovación ha considerado el Proyecto de Comunicación <text:span text:style-name="T8">Nº </text:span><text:span text:style-name="T9">34338 – CD – FP - PDP</text:span><text:span text:style-name="T7">,</text:span> de<text:span text:style-name="T7">l</text:span> diputad<text:span text:style-name="T7">o Real, </text:span>por el cual <text:span text:style-name="T3">se</text:span> <text:span text:style-name="T4">solicita a través de la Secretaría de Transporte, disponga informar los motivos por los que la Empresa Rosario Bus, línea expreso que van de Capitán Bermúdez a Rosario, incumple con la Ley N° 13098 y su decreto reglamentario 2269/10, franquicia de un 50% a los alumnos en el costo del pasaje, empleando la credencial única estudiantil</text:span>; y, por las razones expuestas en <text:span text:style-name="T13">lo</text:span>s fundamentos y las que podrá dar el miembro informante, <text:span text:style-name="T13">esta Comisión </text:span>aconseja la aprobación del siguiente texto <text:span text:style-name="T13">con modificaciones:</text:span></text:p>
      <text:p text:style-name="P4">PROYECTO DE COMUNICA<text:span text:style-name="T5">CI</text:span>ÓN</text:p>
      <text:p text:style-name="P6">La Cámara de Diputados <text:span text:style-name="T13">de la Provincia</text:span> vería con agrado que el Poder Ejecutivo, <text:span text:style-name="T6">por intermedio del Ministerio de Infraestructura y Transporte, más precisamente por medio de la Secretaría de Transporte, informe si la Empresa Rosario Bus, puntualmente la línea expreso que va de Capitán Bermúdez a Rosario, cumple con la Ley Nº 13098 y su decreto reglamentario Nº 2269/10 de Medio Boleto Estudiantil.</text:span></text:p>
      <text:p text:style-name="P9"><text:span text:style-name="T10">Sala de la Comisión, </text:span><text:span text:style-name="T11">10 de octubre de 2018.</text:span></text:p>
      <text:p text:style-name="P10"><text:span text:style-name="T11">F</text:span><text:span text:style-name="T8">irmantes: Diputados Garibaldi, Boscarol, Del Frade, Giustiniani, Benas, Cinalli, Moyano y Simoncini.</text:span></text:p>
      <text:p text:style-name="P7"/>
      <text:p text:style-name="P3"><draw:frame draw:style-name="fr2" draw:name="Imagen2" text:anchor-type="paragraph" svg:x="13.601cm" svg:y="23.841cm" svg:width="2.071cm" svg:height="1.231cm" draw:z-index="1"><draw:image xlink:href="Pictures/1000000000000123000000AD70D7CFD55EC6678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1:43:57.514146415</dc:date>
    <meta:print-date>2018-10-10T10:31:32.768373071</meta:print-date>
    <meta:editing-cycles>55</meta:editing-cycles>
    <meta:editing-duration>PT2H18M28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219" meta:character-count="1409" meta:non-whitespace-character-count="1167"/>
  </office:meta>
</office:document-meta>
</file>